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margin-left="0cm" fo:margin-right="0cm" fo:text-align="justify" style:justify-single-word="false" fo:text-indent="1.984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7">Su más enérgico repudio y condena al atentado sufrido por el periodista Emanuel Soverchia en su vivienda de la localidad de Cañada de Gómez, manifestando la necesidad de que el Poder Judicial a través del Ministerio Público de la Acusación y el Poder Ejecutivo por medio del Ministerio de Seguridad instrumente las acciones necesarias para dar con los responsables de tan grave hecho delictivo que atenta no solo contra la integridad física personal y familiar, sino también contra el ejercicio libre de la profesión de periodista.</text:p>
      <text:p text:style-name="P3"/>
      <text:p text:style-name="P3"/>
      <text:p text:style-name="P4"><text:span text:style-name="T1">SALA DE SESIONES</text:span><text:span text:style-name="T2">, <text:s/>28 de juli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01T10:19:27</dc:date>
    <meta:print-date>2016-08-01T10:19:12</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120" meta:character-count="687" meta:non-whitespace-character-count="571"/>
    <meta:user-defined meta:name="Información 1"/>
    <meta:user-defined meta:name="Información 2"/>
    <meta:user-defined meta:name="Información 3"/>
    <meta:user-defined meta:name="Información 4"/>
  </office:meta>
</office:document-meta>
</file>